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Абзац_20_списка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Абзац_20_списка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Абзац_20_списка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5" style:family="paragraph" style:parent-style-name="Абзац_20_списка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6" style:family="paragraph" style:parent-style-name="Абзац_20_списка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style="italic" style:font-size-asian="13pt" style:font-style-asian="italic" style:font-name-complex="Times New Roman" style:font-size-complex="13pt" style:font-style-complex="italic"/>
    </style:style>
    <style:style style:name="P7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.635cm" fo:margin-right="0cm" fo:line-height="100%" fo:text-indent="0cm" style:auto-text-indent="false"/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language="ru" fo:country="RU" fo:font-weight="bold" style:font-name-asian="Times New Roman1" style:font-size-asian="13pt" style:language-asian="ru" style:country-asian="RU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pt" fo:language="ru" fo:country="RU" style:font-size-asian="13pt" style:font-name-complex="Times New Roman1" style:font-size-complex="13pt"/>
    </style:style>
    <style:style style:name="P12" style:family="paragraph" style:parent-style-name="Обычный_20__28_веб_29_">
      <style:paragraph-properties fo:margin-left="1.588cm" fo:margin-right="0cm" fo:margin-top="0cm" fo:margin-bottom="0cm" fo:text-align="justify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 style:list-style-name="L1">
      <style:paragraph-properties fo:line-height="100%"/>
      <style:text-properties style:font-name="Times New Roman" fo:font-size="13pt" fo:language="ru" fo:country="RU" style:font-size-asian="13pt" style:font-name-complex="Times New Roman" style:font-size-complex="13pt"/>
    </style:style>
    <style:style style:name="P15" style:family="paragraph" style:parent-style-name="Standard">
      <style:paragraph-properties fo:line-height="100%" fo:text-align="end" style:justify-single-word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17" style:family="paragraph" style:parent-style-name="Standard" style:list-style-name="L2">
      <style:paragraph-properties fo:margin-top="0cm" fo:margin-bottom="0cm" fo:line-height="100%"/>
      <style:text-properties fo:font-size="13pt" style:font-size-asian="13pt" style:font-size-complex="13pt"/>
    </style:style>
    <style:style style:name="P18" style:family="paragraph" style:parent-style-name="Standard" style:list-style-name="L2">
      <style:paragraph-properties fo:margin-top="0cm" fo:margin-bottom="0cm" fo:line-height="100%"/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9" style:family="paragraph" style:parent-style-name="Standard" style:list-style-name="L2">
      <style:paragraph-properties fo:margin-top="0cm" fo:margin-bottom="0cm" fo:line-height="100%"/>
      <style:text-properties fo:color="#000000" style:font-name="Times New Roman" fo:font-size="13pt" fo:font-style="italic" style:font-name-asian="Times New Roman1" style:font-size-asian="13pt" style:language-asian="ru" style:country-asian="RU" style:font-style-asian="italic" style:font-name-complex="Times New Roman1" style:font-size-complex="13pt" style:font-style-complex="italic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anguage="ru" fo:country="RU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" style:font-weight-complex="bold"/>
    </style:style>
    <style:style style:name="T6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7" style:family="text">
      <style:text-properties fo:color="#000000" style:font-name="Times New Roman" style:font-name-asian="Times New Roman1" style:language-asian="ru" style:country-asian="RU" style:font-name-complex="Times New Roman"/>
    </style:style>
    <style:style style:name="T8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9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" style:font-style-complex="italic"/>
    </style:style>
    <style:style style:name="T10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1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Консультация </text:span></text:p>
      <text:p text:style-name="P1"><text:span text:style-name="T4">Уважаемые родители!</text:span><text:span text:style-name="T3"> </text:span></text:p>
      <text:p text:style-name="P1"><text:span text:style-name="T3">Тема </text:span><text:span text:style-name="T4">недели</text:span><text:span text:style-name="T3">: «</text:span><text:span text:style-name="T4">Хлеб-всему голова</text:span><text:span text:style-name="T3">» </text:span></text:p>
      <text:p text:style-name="P13"/>
      <text:p text:style-name="P8"><text:span text:style-name="T1">Цель:</text:span><text:span text:style-name="T2"> создание условий для формирования у детей представления о хлебе как одном из величайших богатств на Земле. </text:span></text:p>
      <text:p text:style-name="P16"/>
      <text:p text:style-name="P7">Задачи:</text:p>
      <text:list xml:id="list970729439125388140" text:style-name="L1">
        <text:list-item>
          <text:p text:style-name="P14">Уточнить и систематизировать знания детей о том, как на наших столах появляется хлеб. Обобщить представления детей о полевом растении – пшеница.</text:p>
        </text:list-item>
        <text:list-item>
          <text:p text:style-name="P14">Расширять представления о труде взрослых, о значении их труда для общества. Воспитывать уважение к людям труда. Познакомить детей с профессиями: тракторист, комбайнёр, пекарь, мельник, агроном.</text:p>
        </text:list-item>
        <text:list-item>
          <text:p text:style-name="P14">Обогатить и активизировать словарь. </text:p>
        </text:list-item>
        <text:list-item>
          <text:p text:style-name="P14">Развивать связную речь при составлении рассказа по серии сюжетных картин. </text:p>
        </text:list-item>
        <text:list-item>
          <text:p text:style-name="P14">Привить детям бережное отношение к хлебу.</text:p>
        </text:list-item>
      </text:list>
      <text:p text:style-name="P4"/>
      <text:p text:style-name="P3">Развитие речи:</text:p>
      <text:p text:style-name="P5">Совместное чтение с детьми произведений о хлебе.</text:p>
      <text:p text:style-name="P5">Разучивание стихотворения:</text:p>
      <text:p text:style-name="P6"><text:tab/>Хлеб ржаной, батоны, булки </text:p>
      <text:p text:style-name="P12"><text:s text:c="3"/>не добудешь на прогулке.</text:p>
      <text:p text:style-name="P12"><text:s text:c="2"/>Люди хлеб в полях лелеют, </text:p>
      <text:p text:style-name="P6"><text:tab/>сил для хлеба не жалеют.</text:p>
      <text:p text:style-name="P5"/>
      <text:p text:style-name="P9">Во время совместных прогулок с ребенком рекомендуем Вам:</text:p>
      <text:p text:style-name="P9"><text:tab/>Наблюдения</text:p>
      <text:list xml:id="list7380065814074654513" text:style-name="L2">
        <text:list-item>
          <text:p text:style-name="P17"><text:span text:style-name="T10">о</text:span><text:span text:style-name="T6">тмечать состояние погоды, </text:span></text:p>
        </text:list-item>
        <text:list-item>
          <text:p text:style-name="P18">наблюдать за солнцем, ветром, небом, </text:p>
        </text:list-item>
        <text:list-item>
          <text:p text:style-name="P17"><text:span text:style-name="T6">отметить резкое сокращение светового дня,</text:span><text:span text:style-name="T8"> </text:span></text:p>
        </text:list-item>
        <text:list-item>
          <text:p text:style-name="P17"><text:span text:style-name="T10">с</text:span><text:span text:style-name="T6">равнить с прошлым месяцем и сделать вывод о том, что день стал короче,</text:span></text:p>
        </text:list-item>
        <text:list-item>
          <text:p text:style-name="P17"><text:span text:style-name="T10">н</text:span><text:span text:style-name="T6">аблюдения за контрастными по окраске листьев деревьям</text:span><text:span text:style-name="T10">и,</text:span></text:p>
        </text:list-item>
        <text:list-item>
          <text:p text:style-name="P17"><text:span text:style-name="T10">использовать в речи слова для описания наблюдений : </text:span><text:span text:style-name="T8">листопад, золотая осень.</text:span></text:p>
          <text:p text:style-name="P19"><text:s/></text:p>
        </text:list-item>
      </text:list>
      <text:p text:style-name="P10"><text:tab/><text:span text:style-name="T11">Опыты</text:span></text:p>
      <text:p text:style-name="P11"><text:span text:style-name="T5"><text:tab/></text:span><text:span text:style-name="T7">Выявление зависимости состояния почвы от погодных условий. В солнечный день предложить детям рассмотреть землю, потрогать рукой, какая она: теплая </text:span><text:span text:style-name="T9">(ее нагрело солнце), </text:span><text:span text:style-name="T7">сухая </text:span><text:span text:style-name="T9">(рассыпается в руке), </text:span><text:span text:style-name="T7">цвет </text:span><text:span text:style-name="T9">(светло-коричневый). </text:span><text:span text:style-name="T7">Полить землю из лейки (как будто прошел дождь), предложить детям опять потрогать ее, рассмотреть. Земля потемнела, она стала мокрой, дети нажимают кончиками пальцев на поверхность - она стала липкой, склеивается в комочки. От холодной воды почва стала холоднее, как от холодного дождя. </text:span><text:span text:style-name="T9">Вывод:</text:span><text:span text:style-name="T7"> изменение погодных условий </text:span><text:soft-page-break/><text:span text:style-name="T7">приводит к изменению состояния почвы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5S</meta:editing-duration>
    <meta:editing-cycles>7</meta:editing-cycles>
    <meta:generator>OpenOffice/4.1.11$Win32 OpenOffice.org_project/4111m1$Build-9808</meta:generator>
    <dc:date>2022-11-03T02:17:14.09</dc:date>
    <meta:document-statistic meta:table-count="0" meta:image-count="0" meta:object-count="0" meta:page-count="2" meta:paragraph-count="28" meta:word-count="265" meta:character-count="1845"/>
    <meta:user-defined meta:name="Info 1"/>
    <meta:user-defined meta:name="Info 2"/>
    <meta:user-defined meta:name="Info 3"/>
    <meta:user-defined meta:name="Info 4"/>
  </office:meta>
</office:document-meta>
</file>